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 text:c="15"/><text:span text:style-name="T2">Standardy ochrony małoletnich przed <text:s text:c="3"/>krzywdzeniem obowiązujące na terenie Powiatowej Poradni Psychologiczno- Pedagogicznej w obrębie wszystkich placówek do niej należących.</text:span></text:p>
      <text:p text:style-name="P3"/>
      <text:p text:style-name="P4"/>
      <text:p text:style-name="P5">PREAMBUŁA</text:p>
      <text:p text:style-name="P6"/>
      <text:p text:style-name="Standard">Naczelną zasadą wszystkich działań podejmowanych przez pracowników <text:s/>Liceum Ogólnokształcącego jest działanie dla dobra dziecka i w jego najlepszym interesie. Pracownik szkoły traktuje dziecko</text:p>
      <text:p text:style-name="Standard">z szacunkiem oraz uwzględnia jego potrzeby. Pracownik placówki, realizując te cele, działa w ramach obowiązującego prawa, oraz swoich kompetencji.</text:p>
      <text:p text:style-name="Standard"/>
      <text:p text:style-name="Standard"><text:s text:c="2"/>ROZDZIAŁ I</text:p>
      <text:p text:style-name="P7"/>
      <text:p text:style-name="P8">Objaśnienie tematów</text:p>
      <text:p text:style-name="Standard"/>
      <text:p text:style-name="Standard"><text:s text:c="63"/>§ 1.</text:p>
      <text:p text:style-name="Standard">1.<text:s/><text:span text:style-name="T9">Pracownikiem Poradni</text:span>- jest każda osoba zatrudniona na umowę o pracę/umowę</text:p>
      <text:p text:style-name="Standard">cywilnoprawną.</text:p>
      <text:p text:style-name="Standard">2.<text:s/><text:span text:style-name="T10">Dziecko</text:span><text:s/>– każda osoba do ukończenia 18 roku życia.</text:p>
      <text:p text:style-name="Standard">3.<text:span text:style-name="T11"><text:s/>Opiekunem dziecka</text:span><text:s/>-jest to osoba uprawniona do reprezentacji dziecka, w szczególności</text:p>
      <text:p text:style-name="Standard"><text:s text:c="4"/>• jego rodzic lub opiekun prawny. W myśl niniejszego dokumentu opiekunem jest również</text:p>
      <text:p text:style-name="Standard"><text:s text:c="4"/>• rodzic zastępczy.</text:p>
      <text:p text:style-name="Standard">4.<text:s/><text:span text:style-name="T12">Krzywdzenie dziecka<text:s/></text:span>– każde zamierzone lub niezamierzone działanie oraz zaniechanie <text:s/>działań ze strony rodzica/opiekuna prawnego, pracownika szkoły lub rówieśnika, które <text:s/>ujemnie wpływa na rozwój fizyczny lub psychiczny dziecka. Przyjmuje formy przemocy fizycznej, emocjonalnej/psychicznej, seksualnej, zaniedbania.</text:p>
      <text:p text:style-name="Standard">5.<text:s/><text:span text:style-name="T13">Przemoc fizyczna</text:span><text:s/>- działanie wobec dziecka, które powoduje urazy na jego ciele, m.in.</text:p>
      <text:p text:style-name="Standard">bicie go, w tym klapsy,</text:p>
      <text:p text:style-name="Standard">policzkowanie,</text:p>
      <text:p text:style-name="Standard">szarpanie,</text:p>
      <text:p text:style-name="Standard">popychanie,</text:p>
      <text:p text:style-name="Standard">zadawanie bólu,</text:p>
      <text:p text:style-name="Standard">przypalanie papierosem</text:p>
      <text:p text:style-name="Standard"><text:s text:c="7"/>Przemoc ta może być jednorazowym incydentem lub powtarzać</text:p>
      <text:p text:style-name="Standard">się przez dłuższy czas.</text:p>
      <text:p text:style-name="Standard">6.<text:s/><text:span text:style-name="T14">Przemoc emocjonalna/psychiczna</text:span><text:s/>– naruszanie godności osobistej ukierunkowanej na wyrządzenie szkody psychicznej poprzez m.in. poniżanie,</text:p>
      <text:p text:style-name="Standard">wyzywanie,</text:p>
      <text:p text:style-name="Standard">wyśmiewanie,</text:p>
      <text:p text:style-name="Standard">krytykowanie,</text:p>
      <text:p text:style-name="Standard">straszenie,</text:p>
      <text:p text:style-name="Standard">emocjonalne odrzucanie,</text:p>
      <text:p text:style-name="Standard">lekceważenie,</text:p>
      <text:soft-page-break/>
      <text:p text:style-name="Standard">zastraszanie,</text:p>
      <text:p text:style-name="Standard">nieposzanowanie potrzeb,</text:p>
      <text:p text:style-name="Standard">nadmierne wymagania w stosunku do wieku i możliwości</text:p>
      <text:p text:style-name="Standard">psychofizycznych dziecka.</text:p>
      <text:p text:style-name="Standard">Przemoc ta może być jednorazowym incydentem lub powtarzać się przez dłuższy czas.</text:p>
      <text:p text:style-name="Standard">7.<text:s/><text:span text:style-name="T15">Przemoc seksualna</text:span><text:s/>– każde zachowanie osoby dorosłej, które prowadzi do seksualnego zaspokojenia potrzeb kosztem dziecka.</text:p>
      <text:p text:style-name="Standard">Wykorzystywanie seksualne odnosi się do zachowań z kontaktem fizycznym (np. dotykanie dziecka, współżycie z dzieckiem) oraz</text:p>
      <text:p text:style-name="Standard">zachowania bez kontaktu fizycznego (np. pokazywanie dziecku materiałów</text:p>
      <text:p text:style-name="Standard">pornograficznych, podglądanie, ekshibicjonizm). Przemoc ta może być jednorazowym</text:p>
      <text:p text:style-name="Standard">incydentem lub powtarzać się przez dłuższy czas.</text:p>
      <text:p text:style-name="Standard">8.<text:s/><text:span text:style-name="T16">Zaniedbanie<text:s/></text:span>- głodzenie, niedostarczanie odpowiedniej ilości jedzenia, nieodpowiednia</text:p>
      <text:p text:style-name="Standard">higiena lub jej brak, niezgłaszanie się z dzieckiem do lekarza (gdy tego wymaga), brak leczenia mimo zaleceń lekarzy, niedopilnowanie w kwestii edukacji, brak przejawiania zainteresowania, w jaki sposób dziecko spędza wolny czas, jaki ma zainteresowania, problemy oraz potrzeby.</text:p>
      <text:p text:style-name="Standard">9.<text:s/><text:span text:style-name="T17">Przemoc rówieśnicza<text:s/></text:span>- wszelkie nieprzypadkowe akty godzące w wolność osobistą jednostek lub przyczyniające się do fizycznej, a także psychicznej szkody osoby, wykraczające poza społeczne zasady wzajemnych relacji. Formy przemocy rówieśniczej:</text:p>
      <text:p text:style-name="Standard"><text:s text:c="4"/>• fizyczna (bicie, szarpanie, popychanie, niszczenie rzeczy, zabieranie i wymuszanie pieniędzy, plucie, kopanie, zmuszanie do wykonywania poniżających, ośmieszających czynności, w tym seksualnych),</text:p>
      <text:p text:style-name="Standard"><text:s text:c="4"/>• słowna (przezywanie, ubliżanie, wyśmiewanie, grożenie, prowokowanie poprzez np. robienie min lub wyrażanie różnych opinii),</text:p>
      <text:p text:style-name="Standard"><text:s text:c="4"/>• relacyjna (wykluczenie z grupy rówieśniczej, namawianie innych do odrzucenia ofiary, rozpowszechnianie plotek), cyberprzemoc (nękanie, straszenie, ośmieszanie poprzez wysyłanie wiadomości oraz komentarzy; umieszczanie lub rozpowszechnianie kompromitujących treści, zdjęć, filmów w Internecie).</text:p>
      <text:p text:style-name="Standard">10. Dane osobowe dziecka -to wszelkie informacje umożliwiające identyfikację go.</text:p>
      <text:p text:style-name="Standard">11. Osoba odpowiedzialna za Standardy ochrony małoletnich – wyznaczony przez dyrektora <text:s/>placówki pracownik sprawujący nadzór nad realizacją Standardów ochrony małoletnich.</text:p>
      <text:p text:style-name="Standard">12. Osoba odpowiedzialna za bezpieczeństwo w sieci - wyznaczony przez dyrektora <text:s text:c="2"/>Poradni pracownik, sprawujący nadzór nad korzystaniem z Internetu i bezpieczeństwem dzieci w sieci.</text:p>
      <text:p text:style-name="Standard">13. Zespół interwencyjny - grupa złożona z pedagoga/psychologa, wychowawcy, wybranych pracowników, podejmująca się współpracy celem udzielenia pomocy dziecku dotkniętemu problemem krzywdzenia.</text:p>
      <text:p text:style-name="Standard"/>
      <text:p text:style-name="Standard"/>
      <text:p text:style-name="Standard"><text:s text:c="2"/>ROZDZIAŁ II</text:p>
      <text:p text:style-name="Standard"/>
      <text:p text:style-name="P18">Rozpoznawanie i reagowanie na czynniki ryzyka krzywdzenia dzieci</text:p>
      <text:p text:style-name="P19"/>
      <text:p text:style-name="Standard"/>
      <text:p text:style-name="Standard"><text:s text:c="57"/>§ 2.</text:p>
      <text:p text:style-name="Standard">1. Pracownicy <text:s/>placówki posiadają wiedzę i w ramach wykonywanych obowiązków zwracają uwagę na czynniki ryzyka i symptomy krzywdzenia dziecka.</text:p>
      <text:p text:style-name="Standard">2. W przypadku zidentyfikowania czynników ryzyka pracownicy podejmują rozmowę <text:s/>z rodzicami/opiekunami prawnymi, przekazując informacje na temat dostępnej oferty wsparcia i motywując ich do szukania dla siebie pomocy.</text:p>
      <text:p text:style-name="Standard">3. Pracownicy monitorują sytuację i dobrostan dziecka.</text:p>
      <text:p text:style-name="Standard">4. Pracownicy znają i stosują zasady bezpiecznych relacji dorosły – dziecko i dziecko – dziecko ustalone w placówce.</text:p>
      <text:soft-page-break/>
      <text:p text:style-name="Standard">5. Jeżeli zagrożone jest życie i zdrowie dziecka, wzywają pogotowie ratunkowe, policję oraz postępują zgodnie z zaleceniami służb.</text:p>
      <text:p text:style-name="Standard"/>
      <text:p text:style-name="Standard"><text:s text:c="2"/></text:p>
      <text:p text:style-name="Standard">ROZDZIAŁ III</text:p>
      <text:p text:style-name="Standard"/>
      <text:p text:style-name="P20">Procedury interwencji w przypadku krzywdzenia dziecka</text:p>
      <text:p text:style-name="P21"/>
      <text:p text:style-name="Standard">W sytuacji gdy dziecko jest krzywdzone przez rodzica/opiekuna/inną osobę dorosłą.</text:p>
      <text:p text:style-name="Standard"/>
      <text:p text:style-name="Standard"/>
      <text:p text:style-name="Standard"><text:s text:c="60"/>§ 3.</text:p>
      <text:p text:style-name="Standard">W przypadku podjęcia przez pracownika podejrzenia lub posiadania informacji, że dziecko jest krzywdzone przez rodzica/opiekuna/inną osobę dorosłą, pracownik ma obowiązek sporządzenia notatki służbowej (załącznik nr 1) i przekazania uzyskanej informacji <text:s/>pedagogowi/psychologowi/ dyrektorowi Poradni.</text:p>
      <text:p text:style-name="Standard"/>
      <text:p text:style-name="Standard"><text:s text:c="62"/>§ 4.</text:p>
      <text:p text:style-name="Standard"><text:s text:c="4"/>1. Pedagog/psycholog wzywa opiekunów dziecka, którego krzywdzenie podejrzewa, oraz informuje ich o podejrzeniu.</text:p>
      <text:p text:style-name="Standard"><text:s text:c="4"/>2. Pedagog/psycholog powinien sporządzić opis sytuacji szkolnej i rodzinnej dziecka na podstawie rozmów z dzieckiem i rodzicami.</text:p>
      <text:p text:style-name="Standard"><text:s text:c="4"/>3. Pomoc dziecku zawiera wskazania dotyczące:</text:p>
      <text:p text:style-name="Standard"><text:s text:c="16"/>a. podjęcia przez placówkę działań w celu zapewnienia <text:s text:c="25"/>dziecku bezpieczeństwa, <text:s/>w tym zgłoszenie podejrzenia krzywdzenia do odpowiedniej placówki</text:p>
      <text:p text:style-name="Standard"><text:s text:c="16"/>b. wsparcia, jakie placówka zaoferuje dziecku</text:p>
      <text:p text:style-name="Standard"><text:s text:c="16"/>c. zaproponowania rodzicowi/opiekunowi prawnemu specjalistycznej placówki pomocy, jeżeli istnieje taka potrzeba.</text:p>
      <text:p text:style-name="Standard">4. Dyrektor Poradni powołuje zespół interwencyjny opracowujący plan pomocy dziecku, z którym zapoznaje pracowników poradni.</text:p>
      <text:p text:style-name="Standard">5. Pracownicy poradni wdrażają działania pomocowe i profilaktyczne oraz monitorują je.</text:p>
      <text:p text:style-name="Standard"/>
      <text:p text:style-name="Standard"/>
      <text:p text:style-name="Standard"><text:s text:c="64"/>§ 5.</text:p>
      <text:p text:style-name="Standard">1. Pedagog/psycholog/dyrektor Poradni informuje opiekunów o obowiązku zgłoszenia przez placówkę podejrzenia krzywdzenia dziecka do odpowiedniej instytucji</text:p>
      <text:p text:style-name="Standard">(prokuratura/policja lub sąd rodzinny, zespół interdyscyplinarny – procedura „Niebieska</text:p>
      <text:p text:style-name="Standard">Karta” – w zależności od zdiagnozowanego typu krzywdzenia i skorelowanej z nim</text:p>
      <text:p text:style-name="Standard">interwencji).</text:p>
      <text:p text:style-name="Standard">2. Po poinformowaniu opiekunów przez pedagoga/psychologa/dyrektora szkoły – zgodnie</text:p>
      <text:p text:style-name="Standard">z punktem poprzedzającym – dyrektor szkoły składa zawiadomienie o podejrzeniu</text:p>
      <text:p text:style-name="Standard">przestępstwa do prokuratury/policji lub wniosek o wgląd w sytuację rodziny do sądu</text:p>
      <text:p text:style-name="Standard">rodzinnego oraz przesyła formularz „Niebieska Karta – A” do zespołu</text:p>
      <text:p text:style-name="Standard">interdyscyplinarnego.</text:p>
      <text:p text:style-name="Standard">3. Dalszy tok postępowania leży w kompetencjach instytucji wskazanych w punkcie</text:p>
      <text:p text:style-name="Standard">poprzedzającym.</text:p>
      <text:p text:style-name="Standard">W sytuacji gdy dziecko jest krzywdzone na terenie szkoły przez pracownika:</text:p>
      <text:p text:style-name="Standard">§ 6.</text:p>
      <text:p text:style-name="Standard">1. Każdy pracownik szkoły, który zauważy negatywne zachowania innego pracownika</text:p>
      <text:p text:style-name="Standard">w stosunku do dziecka, ma obowiązek interwencji. Informuje o zajściu dyrektora szkoły,</text:p>
      <text:p text:style-name="Standard">który przeprowadza z pracownikiem rozmowę. Ustala z nim zasady eliminujące</text:p>
      <text:p text:style-name="Standard">nieodpowiednie zachowania i sporządza notatkę służbową ze spotkania.</text:p>
      <text:soft-page-break/>
      <text:p text:style-name="Standard">2. Każde dziecko, które doświadczy krzywdzenia przez pracownika Poradni ma prawo do poinformowania dyrektora placówki lub pedagoga/psychologa/innego pracownika poradni,który sporządza opis sytuacji dziecka w oparciu o przeprowadzoną z nim rozmowę oraz z innymi osobami, które mają znaczące informacje w tej sprawie. Dalszy tok postępowania wskazany w punkcie poprzedzającym.</text:p>
      <text:p text:style-name="Standard">3. Dyrektor Poradni powołuje zespół interwencyjny opracowujący plan pomocy dziecku.</text:p>
      <text:p text:style-name="Standard">Zespół zapoznaje z nim dyrektora i pracowników placówki.</text:p>
      <text:p text:style-name="Standard">4. Pracownicy poradni wdrażają działania pomocowe i profilaktyczne oraz monitorują je.</text:p>
      <text:p text:style-name="Standard">5. Gdy zaplanowane działania nie przynoszą rezultatu, dyrektor podejmuje działania wynikające z Karty Nauczyciela lub Kodeksu Pracy.</text:p>
      <text:p text:style-name="Standard">6. Dyrektor, jeśli podejrzewa popełnienie przestępstwa, oprócz w/w, wszczyna procedury zewnętrzne: zawiadamia policję lub prokuraturę.</text:p>
      <text:p text:style-name="Standard">7. Plan pomocy dziecku musi pozostawać w zgodzie z aktualnie obowiązującymi przepisami i musi zapewniać dziecku poczucie bezpieczeństwa oraz poszanowania jego godności.</text:p>
      <text:p text:style-name="Standard"/>
      <text:p text:style-name="Standard">PRZEMOC RÓWIEŚNICZA</text:p>
      <text:p text:style-name="Standard"/>
      <text:p text:style-name="Standard">W sytuacji gdy dziecko jest krzywdzonE na terenie placówki przez innego ucznia/uczniów</text:p>
      <text:p text:style-name="Standard"/>
      <text:p text:style-name="Standard"/>
      <text:p text:style-name="Standard"><text:s text:c="63"/>§ 7.</text:p>
      <text:p text:style-name="Standard">1. W przypadku zgłoszenia pracownikowi Poradni przemocy rówieśniczej sprawa jest kierowana do dyrektora/pedagoga/psychologa szkolnego.</text:p>
      <text:p text:style-name="Standard">2. Należy odizolować dziecko pokrzywdzone od krzywdzącego/krzywdzących i zadbać o ich bezpieczeństwo.</text:p>
      <text:p text:style-name="Standard">3. Z dzieckiem pokrzywdzonym przeprowadza rozmowę, udzielając mu wsparcia.</text:p>
      <text:p text:style-name="Standard">4. Z dzieckiem krzywdzącym pedagog/psycholog/wychowawca/dyrektor szkoły przeprowadza rozmowę omawiającą jego zachowanie oraz informuje o konsekwencjach.</text:p>
      <text:p text:style-name="Standard">5. Pedagog/psycholog szkolny <text:s/>powiadamiają rodziców/opiekunów prawnych dziecka krzywdzonego oraz rodziców/opiekunów prawnych dziecka krzywdzącego. lub przekazują sprawę do placówki na terenie której zaistniał proceder</text:p>
      <text:p text:style-name="Standard">6. Dyrektor <text:s/>powołuje zespół interwencyjny opracowujący plan pomocy dziecku krzywdzonemu oraz krzywdzącemu. Zespół zapoznaje z nim dyrektora oraz pracowników Poradni.</text:p>
      <text:p text:style-name="Standard">7. Pracownicy wdrażają działania pomocowe i profilaktyczne i monitorują proces postępowania.</text:p>
      <text:p text:style-name="Standard">8. W sytuacji gdy sprawca dopuścił się czynu karalnego powiadamiany jest dyrektor Poradni, a ten zawiadamia policję lub sąd rodzinny.</text:p>
      <text:p text:style-name="Standard">9. Podejmowane działania w ramach interwencji muszą zapewniać dziecku poczucie bezpieczeństwa i poszanowania jego godności.</text:p>
      <text:p text:style-name="Standard">10. Zawsze przeprowadzając wyżej opisaną procedurę, zespół bierze pod uwagę incydentalność/powtarzalność zachowania sprawcy, analizuje pozycję pokrzywdzonego, sprawcy i świadka, bierze pod uwagę sytuację w kontekście środowiska rodzinnego, rówieśniczego pokrzywdzonego i sprawcy.</text:p>
      <text:p text:style-name="Standard"/>
      <text:p text:style-name="Standard"><text:s text:c="58"/></text:p>
      <text:p text:style-name="Standard"><text:s text:c="60"/>§ 8.</text:p>
      <text:p text:style-name="Standard">1. Z przebiegu interwencji sporządza się notatkę służbową, której wzór stanowi załącznik nr 1 do niniejszych Standardów.</text:p>
      <text:p text:style-name="Standard">2. Wszyscy pracownicy placówki i inne osoby, które w związku z wykonywaniem obowiązków służbowych powzięli informacje o krzywdzeniu dziecka lub informacje <text:s/>z tym związane, są zobowiązane do zachowania ich w tajemnicy, wyłączając informacje przekazywane uprawnionym instytucjom w ramach działań interwencyjnych.</text:p>
      <text:soft-page-break/>
      <text:p text:style-name="Standard">3. Wykaz spraw, podjętych na terenie Poradni, związanych z ochroną dzieci przechowuje powołana przez dyrektora Powiatowej Poradni Psychologiczno- Pedagogicznej, osoba odpowiedzialna za Standardy Ochrony Dzieci.</text:p>
      <text:p text:style-name="Standard"/>
      <text:p text:style-name="Standard"/>
      <text:p text:style-name="Standard"><text:s text:c="2"/>ROZDZIAŁ IV</text:p>
      <text:p text:style-name="Standard"/>
      <text:p text:style-name="P22">Zasady ochrony wizerunku i danych osobowych dzieci</text:p>
      <text:p text:style-name="P23"/>
      <text:p text:style-name="Standard"><text:s text:c="56"/>§ 9.</text:p>
      <text:p text:style-name="Standard">1. Dane osobowe podlegają ochronie zgodnie z obowiązującymi przepisami prawa. <text:s text:c="2"/></text:p>
      <text:p text:style-name="Standard">Poradnia zapewnia najwyższe standardy ich ochrony.</text:p>
      <text:p text:style-name="Standard">2. Dane osobowe dziecka są udostępniane wyłącznie osobom i podmiotom uprawnionym na podstawie odrębnych przepisów.</text:p>
      <text:p text:style-name="Standard">3. Pracownik Poradni ma obowiązek zachowania tajemnicy danych osobowych, które przetwarza, i zachowania w tajemnicy sposobów zabezpieczenia danych osobowych przed nieuprawnionym dostępem.</text:p>
      <text:p text:style-name="Standard">4. Wytyczne dotyczące zasad publikacji wizerunku dziecka stanowi punkt trzeci Kwestionariusza Osobowego Dziecka.</text:p>
      <text:p text:style-name="Standard"/>
      <text:p text:style-name="Standard"><text:s text:c="10"/></text:p>
      <text:p text:style-name="Standard"><text:s text:c="60"/>§ 10.</text:p>
      <text:p text:style-name="Standard">1. Pracownikowi placówki nie wolno umożliwiać przedstawicielom mediów utrwalania wizerunku dziecka (filmowanie, fotografowanie, nagrywanie głosu dziecka) na terenie placówki bez pisemnej zgody rodzica lub opiekuna prawnego dziecka.</text:p>
      <text:p text:style-name="Standard">2. W celu uzyskania zgody, o której mowa powyżej, pracownik placówki może skontaktować się z opiekunem dziecka i ustalić procedurę uzyskania zgody.</text:p>
      <text:p text:style-name="Standard">Niedopuszczalne jest podanie przedstawicielowi mediów danych kontaktowych do piekuna dziecka bez wiedzy i zgody tego opiekuna.</text:p>
      <text:p text:style-name="Standard">3. Jeżeli wizerunek dziecka stanowi jedynie szczegół całości, takiej jak: zgromadzenie, krajobraz, publiczna impreza, zgoda rodzica lub opiekuna prawnego na utrwalanie wizerunku dziecka nie jest wymagana.</text:p>
      <text:p text:style-name="Standard"/>
      <text:p text:style-name="Standard"/>
      <text:p text:style-name="Standard"><text:s text:c="2"/>ROZDZIAŁ V</text:p>
      <text:p text:style-name="Standard"><text:s text:c="55"/>§ 11.</text:p>
      <text:p text:style-name="Standard">1. Powiatowa Poradnia, zapewniając dzieciom dostęp do Internetu, jest zobowiązana podejmować działania zabezpieczające dzieci przed dostępem do treści, które mogą stanowić zagrożenie dla ich prawidłowego rozwoju, w szczególności należy zainstalować <text:s text:c="31"/>i aktualizować oprogramowanie zabezpieczające.</text:p>
      <text:p text:style-name="Standard">2. Placówka zapewnia dostęp do Internetu:</text:p>
      <text:p text:style-name="Standard">a. pod nadzorem pracownika Poradni na zajęciach z materiałami na nośnikach ;</text:p>
      <text:p text:style-name="Standard">b. za pomocą sieci wifi placówki, po podaniu hasła.</text:p>
      <text:p text:style-name="Standard"/>
      <text:p text:style-name="Standard">3. W przypadku dostępu realizowanego pod nadzorem , pracownik ma</text:p>
      <text:p text:style-name="Standard">obowiązek informowania dzieci o zasadach bezpiecznego korzystania z Internetu.</text:p>
      <text:p text:style-name="Standard">Pracownik czuwa także nad bezpieczeństwem korzystania z Internetu przez dzieci podczas zajęć.</text:p>
      <text:p text:style-name="Standard">4. W miarę możliwości osoba odpowiedzialna za bezpieczeństwo w sieci przeprowadza z dziećmi cykliczne szkolenia dotyczące bezpiecznego korzystania z Internetu.</text:p>
      <text:p text:style-name="Standard">5. W przypadku znalezienia niebezpiecznych treści (treści pornograficzne, nielegalne oprogramowanie, oprogramowanie potencjalnie szkodliwe), które dostały się do komputerów, z<text:s/><text:soft-page-break/>których korzystają uczniowie, osoba odpowiedzialna za bezpieczeństwo w sieci ujawnia je i zgłasza dyrektorowi.</text:p>
      <text:p text:style-name="Standard">6. Osoba odpowiedzialna za bezpieczeństwo w sieci zabezpiecza dowody celem identyfikacji sprawcy.</text:p>
      <text:p text:style-name="Standard">7. Zespół interwencyjny zawiadamia rodziców sprawcy, pokrzywdzonego. Podejmuje działania i środki dyscyplinarne wobec sprawcy. Obejmuje też pomocą i wsparciem poszkodowanego.</text:p>
      <text:p text:style-name="Standard">8. W zależności od powagi czynu dyrektor zawiadamia policję, sąd rodzinny lub prokuraturę.</text:p>
      <text:p text:style-name="Standard"/>
      <text:p text:style-name="Standard"/>
      <text:p text:style-name="Standard"/>
      <text:p text:style-name="Standard"/>
      <text:p text:style-name="Standard">ROZDZIAŁ VI</text:p>
      <text:p text:style-name="Standard"/>
      <text:p text:style-name="P24">Zasady bezpiecznej rekrutacji personelu</text:p>
      <text:p text:style-name="Standard"><text:s text:c="59"/>§ 12.</text:p>
      <text:p text:style-name="Standard">1. Dyrektor uzyskał o każdym członku personelu dane z Rejestru Sprawców Przestępstw na Tle Seksualnym, Centralnego Rejestru Orzeczeń Dyscyplinarnych oraz zaświadczenie o niekaralności.</text:p>
      <text:p text:style-name="Standard">2. Dyrektor zapewnia swoim pracownikom podstawową edukację na temat ochrony dzieci przed krzywdzeniem i pomocy dzieciom w sytuacjach zagrożenia, w zakresie:</text:p>
      <text:p text:style-name="Standard"><text:s text:c="7"/>a. rozpoznawania symptomów krzywdzenia dzieci</text:p>
      <text:p text:style-name="Standard"><text:s text:c="6"/>b. procedur interwencji w przypadku podejrzeń krzywdzenia;</text:p>
      <text:p text:style-name="Standard">c. odpowiedzialności prawnej pracowników placówki, zobowiązanych do podejmowania interwencji.</text:p>
      <text:p text:style-name="Standard"/>
      <text:p text:style-name="Standard">3. Każda osoba prowadząca warsztaty lub zajęcia na terenie poradni, a niebędąca pracownikiem tej placówki, składa oświadczenie o niekaralności i zobowiązaniu do przestrzegania podstawowych zasad ochrony dzieci.</text:p>
      <text:p text:style-name="Standard"/>
      <text:p text:style-name="Standard"/>
      <text:p text:style-name="Standard"><text:s text:c="4"/>ROZDZIAŁ VII</text:p>
      <text:p text:style-name="Standard"/>
      <text:p text:style-name="P25">Zasady bezpiecznych relacji personel poradni – dziecko</text:p>
      <text:p text:style-name="Standard"><text:s text:c="57"/>§ 13.</text:p>
      <text:p text:style-name="Standard">1. Powiatowa Poradnia oferuje dzieciom <text:s/>edukację w zakresie praw dziecka oraz ochrony przed zagrożeniami przemocą i wykorzystywaniem.</text:p>
      <text:p text:style-name="Standard">2. Wszyscy pracownicy placówki znają treść dokumentu Standardów Ochrony Małoletnich przed krzywdzeniem i stosują je w codziennej pracy.</text:p>
      <text:p text:style-name="Standard">3. Dyrektor <text:s/>monitoruje swoich pracowników w celu zapobiegania krzywdzeniu dzieci.</text:p>
      <text:p text:style-name="Standard">4. Pracownicy szkoły w codziennych kontaktach z dziećmi kierują się następującymi zasadami:</text:p>
      <text:p text:style-name="Standard">a. osoba dorosła/pracownik szanuje dziecko;</text:p>
      <text:p text:style-name="Standard">b. osoba dorosła/pracownik <text:s/>uwzględnia indywidualne potrzeby dziecka;</text:p>
      <text:p text:style-name="Standard">c. osoba dorosła/pracownik <text:s/>nie wyraża krytycznych, ośmieszających opinii, uwag i sadów wobec dziecka;</text:p>
      <text:p text:style-name="Standard">d. osoba dorosła/pracownik <text:s/>w żaden sposób nie dyskryminuje dziecka;</text:p>
      <text:p text:style-name="Standard">e. osoba dorosła/pracownik <text:s/>nie wykorzystuje przewagi fizycznej wobec</text:p>
      <text:p text:style-name="Standard">dziecka.</text:p>
      <text:p text:style-name="Standard">5. W szczególnych uzasadnionych przypadkach uzasadnione jest użycie siły przez pracownika szkoły w celu przerwania zachowań dziecka, które zagrażają życiu i zdrowiu jego samego lub innych. Jednocześnie szkoła dba o nietykalność cielesną dziecka.</text:p>
      <text:p text:style-name="Standard"/>
      <text:p text:style-name="Standard"/>
      <text:p text:style-name="Standard"/>
      <text:soft-page-break/>
      <text:p text:style-name="Standard"><text:s text:c="2"/>ROZDZIAŁ VIII</text:p>
      <text:p text:style-name="Standard"/>
      <text:p text:style-name="P26">Edukacja dzieci i rodziców w zakresie praw dziecka oraz ochrony przed zagrożeniem przemocą i wykorzystywaniem</text:p>
      <text:p text:style-name="P27"/>
      <text:p text:style-name="Standard"><text:s text:c="55"/>§ 14.</text:p>
      <text:p text:style-name="Standard">1. W miarę potrzeb <text:s/>odbywają się zajęcia prowadzone przez specjalistów na temat:</text:p>
      <text:p text:style-name="Standard">a. praw dziecka;</text:p>
      <text:p text:style-name="Standard">b. ochrony przed przemocą;</text:p>
      <text:p text:style-name="Standard">c. przemocy rówieśniczej;</text:p>
      <text:p text:style-name="Standard">d. zagrożeń bezpieczeństwa dzieci w Internecie.</text:p>
      <text:p text:style-name="Standard">2. Podczas warsztatów tematycznych na terenie szkół które zgłosiły zapotrzebowanie dzieci są informowane przez/pedagoga/psychologa, do kogo mają się zgłosić po pomoc i radę w przypadku krzywdzenia, wykorzystywania lub dyskryminowania.</text:p>
      <text:p text:style-name="Standard">3. Rokrocznie rodzice zapoznawani są ze Standardami ochrony małoletnich przed krzywdzeniem. W przypadku naszej placówki rodzic informowany jest o materiałach umieszczonych na stronie poradni.</text:p>
      <text:p text:style-name="Standard">4. W Poradni n znajdują materiały informacyjne dla dzieci dotyczącymi instytucji, w których mogą szukać pomocy oraz telefonu zaufania dla dzieci i młodzieży.</text:p>
      <text:p text:style-name="Standard"/>
      <text:p text:style-name="Standard"/>
      <text:p text:style-name="Standard"><text:s text:c="2"/>ROZDZIAŁ IX</text:p>
      <text:p text:style-name="P28">Monitoring stosowania Standardów</text:p>
      <text:p text:style-name="Standard"><text:s text:c="55"/>§ 15.</text:p>
      <text:p text:style-name="Standard">1. Dyrektor wyznacza pracownika – Agnieszkę Sałuch, jako osobę</text:p>
      <text:p text:style-name="Standard">odpowiedzialną za Standardy ochrony małoletnich przed krzywdzeniem w <text:s text:c="3"/>Powiatowej Poradni Psychologiczno- Pedagogicznej.</text:p>
      <text:p text:style-name="Standard">2. Osoba, o której mowa w punkcie poprzedzającym, jest odpowiedzialna za monitorowanie realizacji Standardów, za reagowanie na sygnały naruszenia Standardów i prowadzenie rejestru zgłoszeń oraz za proponowanie zmian w Standardach.</text:p>
      <text:p text:style-name="Standard">3. Osoba, o której mowa w pkt. 1 niniejszego paragrafu, przeprowadza wśród pracowników placówki, raz w roku, ankietę monitorującą poziom realizacji Standardów. Wzór ankiety stanowi załącznik 3 do niniejszych Standardów.</text:p>
      <text:p text:style-name="Standard">4. W ankiecie pracownicy placówki mogą proponować zmiany.</text:p>
      <text:p text:style-name="Standard">5. Osoba, o której mowa w pkt. 1 niniejszego paragrafu, dokonuje opracowania wypełnionych przez pracowników placówki ankiet. Sporządza na tej podstawie raport z monitoringu, który następnie przekazuje dyrektorowi szkoły.</text:p>
      <text:p text:style-name="Standard">6. Dyrektor szkoły wprowadza do Standardów niezbędne zmiany i ogłasza pracownikom placówki, opiekunom nowe brzmienie Standardów.</text:p>
      <text:p text:style-name="Standard"/>
      <text:p text:style-name="Standard"/>
      <text:p text:style-name="Standard"/>
      <text:p text:style-name="Standard"><text:s text:c="2"/>ROZDZIAŁ X</text:p>
      <text:p text:style-name="P29">Przepisy końcowe</text:p>
      <text:p text:style-name="Standard"><text:s text:c="56"/>§ 16.</text:p>
      <text:p text:style-name="Standard">1. Standardy wchodzą w życie z dniem ich ogłoszenia -8 luty 2024r.</text:p>
      <text:p text:style-name="Standard">2. Ogłoszenie następuje w sposób dostępny dla wszystkich pracowników Poradni, opiekunów poprzez przesłanie tekstu drogą elektroniczną oraz zamieszczenie na stronie internetowej.</text:p>
      <text:p text:style-name="Standard"/>
      <text:p text:style-name="Standard"/>
      <text:p text:style-name="Standard"/>
      <text:p text:style-name="Standard"/>
      <text:soft-page-break/>
      <text:p text:style-name="Standard"><text:s text:c="2"/>ROZDZIAŁ XI</text:p>
      <text:p text:style-name="P30">Podstawy prawne:</text:p>
      <text:p text:style-name="P31"/>
      <text:p text:style-name="Standard">Niniejsze Standardy zostały opracowane na podstawie:</text:p>
      <text:p text:style-name="Standard">1. Ustawa z dnia 29 lipca 2005 r. o przeciwdziałaniu przemocy domowej (tekst jednolity</text:p>
      <text:p text:style-name="Standard">Dz.U. z 2021 r. poz. 1249 z późn. zm.).</text:p>
      <text:p text:style-name="Standard">2. Rozporządzenie Rady Ministrów z dnia 6 września 2023 r. w sprawie procedury</text:p>
      <text:p text:style-name="Standard">„Niebieskie Karty” oraz wzorów formularzy „Niebieska Karta” (Dz.U. z 2023 r.</text:p>
      <text:p text:style-name="Standard">poz.1870).</text:p>
      <text:p text:style-name="Standard">3. Ustawa z dnia 13 maja 2016 r. o przeciwdziałaniu zagrożeniom przestępczością na tle</text:p>
      <text:p text:style-name="Standard">seksualnym i ochronie małoletnich (tekst jednolity Dz.U. z 2023 r. poz. 1304 z późn. zm.).</text:p>
      <text:p text:style-name="Standard">4. Ustawa z dnia 26 stycznia 1982 r. Karta Nauczyciela (tekst jednolity Dz.U. z 2023 r. poz.</text:p>
      <text:p text:style-name="Standard">984 z późn. zm.).</text:p>
      <text:p text:style-name="Standard">5. Ustawa z dnia 14 grudnia 2016 r. Prawo oświatowe (tekst jednolity Dz.U. z 2023 r. poz.</text:p>
      <text:p text:style-name="Standard">900 z późn. zm.).</text:p>
      <text:p text:style-name="Standard">6. Rozporządzenie Ministra Edukacji Narodowej z dnia 18 sierpnia 2015 r. w sprawie</text:p>
      <text:p text:style-name="Standard">zakresu i form prowadzenia w szkołach i placówkach systemu oświaty działalności</text:p>
      <text:p text:style-name="Standard">wychowawczej, edukacyjnej, informacyjnej i profilaktycznej w celu przeciwdziałania</text:p>
      <text:p text:style-name="Standard">narkomanii (tekst jednolity Dz.U. z 2020 r. poz. 1449).</text:p>
      <text:p text:style-name="Standard">7. Rozporządzenie Ministra Edukacji Narodowej z dnia 9 sierpnia 2017 r. w sprawie zasad</text:p>
      <text:p text:style-name="Standard">organizacji i udzielania pomocy psychologiczno-pedagogicznej w publicznych</text:p>
      <text:p text:style-name="Standard">przedszkolach, szkołach i placówkach (tekst jednolity Dz. U. z 2023 r. poz. 1798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ZAŁĄCZNIK nr 1</text:p>
      <text:p text:style-name="Standard"/>
      <text:p text:style-name="Standard"><text:s text:c="76"/>dnia ...................................</text:p>
      <text:p text:style-name="Standard"><text:s text:c="53"/>Notatka służbowa</text:p>
      <text:p text:style-name="Standard">Dotyczy</text:p>
      <text:p text:style-name="Standard">.............................................................................................................................</text:p>
      <text:p text:style-name="Standard">imię i nazwisko, adres</text:p>
      <text:p text:style-name="Standard">W dniu .................................... otrzymałam(-em) następujące informacje/zauważyłem(am)</text:p>
      <text:p text:style-name="Standard">następujące objawy*, na podstawie których można podejrzewać krzywdzenie dziecka: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Opis sytuacji / zdarzenia: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Podjęte działania: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</text:p>
      <text:p text:style-name="Standard">czytelny podpis</text:p>
      <text:p text:style-name="Standard">*właściwe podkreślić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 text:c="2"/>ZAŁĄCZNIK nr 2</text:p>
      <text:p text:style-name="Standard"><text:s text:c="44"/>miejscowość, dnia .....................................</text:p>
      <text:p text:style-name="Standard">Dokumentacja procedury interwencyjnej</text:p>
      <text:p text:style-name="Standard">Dotyczy ucznia ………………………………………………………………………………….</text:p>
      <text:p text:style-name="Standard">imię i nazwisko, klasa</text:p>
      <text:p text:style-name="Standard">Sposób zgłoszenia:</text:p>
      <text:p text:style-name="Standard">.......................................................................................................................................................</text:p>
      <text:p text:style-name="Standard">Data przyjęcia zgłoszenia:</text:p>
      <text:p text:style-name="Standard">.......................................................................................................................................................</text:p>
      <text:p text:style-name="Standard">Osoby uczestniczące:</text:p>
      <text:p text:style-name="Standard">…………………………………………… ..………………………………………………..</text:p>
      <text:p text:style-name="Standard">…………………………………………… …………………………………………………</text:p>
      <text:p text:style-name="Standard">…………………………………………… …………………………………………………</text:p>
      <text:p text:style-name="Standard">Zastosowane środki wychowawcze, dyscyplinarne, rekomendacje: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Plan działania (plan pomocy dziecku / środki zaradcze):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</text:p>
      <text:p text:style-name="Standard">podpisy: ………………………………</text:p>
      <text:p text:style-name="Standard">………………………………</text:p>
      <text:p text:style-name="Standard">………………………………</text:p>
      <text:p text:style-name="Standard">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 text:c="2"/></text:p>
      <text:p text:style-name="Standard">ZAŁĄCZNIK nr 3</text:p>
      <text:p text:style-name="Standard">Oświadczenie o niekaralności</text:p>
      <text:p text:style-name="Standard"/>
      <text:p text:style-name="Standard"><text:s text:c="51"/>..........................................................................</text:p>
      <text:p text:style-name="Standard"><text:s text:c="72"/>miejsce i data</text:p>
      <text:p text:style-name="Standard"/>
      <text:p text:style-name="Standard"/>
      <text:p text:style-name="Standard">Ja, .......................................................................................... <text:s text:c="23"/>nr PESEL .....................................</text:p>
      <text:p text:style-name="Standard">oświadczam, że nie byłam/em skazana/y za przestępstwo przeciwko wolności seksualnej i obyczajności, i przestępstwa z użyciem przemocy na szkodę małoletniego i nie toczy się przeciwko mnie żadne postępowanie karne ani dyscyplinarne w tym zakresie.</text:p>
      <text:p text:style-name="Standard">Ponadto oświadczam, że zapoznałam/-em się z zasadami ochrony dzieci obowiązującymi w <text:s/>Powiatowej Poradni Psychologiczno- Pedagogicznej w Białej Podlaskiej i zobowiązuję się do ich przestrzeg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....</text:p>
      <text:p text:style-name="Standard">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/>ZAŁĄCZNIK nr 4</text:p>
      <text:p text:style-name="Standard"/>
      <text:p text:style-name="Standard">Kwestionariusz ankiety dotyczący monitoringu <text:s/>przestrzegania Standardów Ochrony Dzieci</text:p>
      <text:p text:style-name="Standard">Instrukcja</text:p>
      <text:p text:style-name="Standard">Ankieta jest całkowicie anonimowa, dlatego bardzo proszę o udzielenie szczerych i zgodnych</text:p>
      <text:p text:style-name="Standard">z prawdą odpowiedzi. Dziękuje za wypełnienie ankiety.</text:p>
      <text:p text:style-name="Standard">Pytania</text:p>
      <text:p text:style-name="Standard">1. Czy znany jest Pani/Panu dokument „Standardy ochrony małoletnich przed</text:p>
      <text:p text:style-name="Standard">krzywdzeniem”?</text:p>
      <text:p text:style-name="Standard">□ Tak</text:p>
      <text:p text:style-name="Standard">□ Nie</text:p>
      <text:p text:style-name="Standard">2. Czy zapoznała się Pani/Pan się z treścią tego dokumentu?</text:p>
      <text:p text:style-name="Standard">□ Tak</text:p>
      <text:p text:style-name="Standard">□ Nie</text:p>
      <text:p text:style-name="Standard">3. Czy stosuje Pani/Pan w swojej pracy zasady tych standardów?</text:p>
      <text:p text:style-name="Standard">□ Tak</text:p>
      <text:p text:style-name="Standard">□ Nie</text:p>
      <text:p text:style-name="Standard">4. Czy w Pani/ Pana miejscu pracy przestrzegana są standardy ochrony dzieci przez</text:p>
      <text:p text:style-name="Standard">dorosłych?</text:p>
      <text:p text:style-name="Standard">□ Tak</text:p>
      <text:p text:style-name="Standard">□ Nie</text:p>
      <text:p text:style-name="Standard"/>
      <text:p text:style-name="Standard">5. Jeżeli nie to w jakim zakresie?</text:p>
      <text:p text:style-name="Standard">………………………………………………………………………………………………….</text:p>
      <text:p text:style-name="Standard">………………………………………………………………………………………………….</text:p>
      <text:p text:style-name="Standard">………………………………………………………………………………………………….</text:p>
      <text:p text:style-name="Standard">2. Czy ma Pani/ Pan propozycje dotyczącą zmian standardów ochrony dziecka w naszej</text:p>
      <text:p text:style-name="Standard">szkole?</text:p>
      <text:p text:style-name="Standard">…………………………………………………………………………………………………</text:p>
      <text:p text:style-name="Standard">.………………………………………………………………………………………………</text:p>
      <text:p text:style-name="Standard">….……………………………………………………………………………………………</text:p>
      <text:p text:style-name="Standard">Dziękujemy za wypełnienie ankiety</text:p>
      <text:p text:style-name="Standard"/>
      <text:p text:style-name="Standard">miejscowość 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Tahoma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etka</meta:initial-creator>
    <dc:creator>Michał Kuszneruk</dc:creator>
    <meta:creation-date>2025-05-26T19:53:00Z</meta:creation-date>
    <dc:date>2025-05-26T19:53:00Z</dc:date>
    <meta:template xlink:href="Normal" xlink:type="simple"/>
    <meta:editing-cycles>2</meta:editing-cycles>
    <meta:editing-duration>PT60S</meta:editing-duration>
    <meta:document-statistic meta:page-count="12" meta:paragraph-count="58" meta:word-count="4393" meta:character-count="29379" meta:row-count="208" meta:non-whitespace-character-count="25044"/>
  </office:meta>
</office:document-meta>
</file>