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gmail-msolistparagraph" style:master-page-name="MP0" style:family="paragraph">
      <style:paragraph-properties fo:break-before="page" fo:text-align="justify" fo:margin-top="0in" fo:margin-bottom="0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gmail-msolistparagraph" style:family="paragraph">
      <style:paragraph-properties fo:text-align="justify" fo:margin-top="0in" fo:margin-bottom="0in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gmail-msolistparagraph" style:family="paragraph">
      <style:paragraph-properties fo:margin-top="0in" fo:margin-bottom="0in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/>
    </style:style>
    <style:style style:name="P33" style:parent-style-name="gmail-msolistparagraph" style:family="paragraph">
      <style:paragraph-properties fo:text-align="justify" fo:margin-top="0in" fo:margin-bottom="0i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gmail-msolistparagraph" style:family="paragraph">
      <style:paragraph-properties fo:text-align="justify" fo:margin-top="0in" fo:margin-bottom="0in"/>
    </style:style>
    <style:style style:name="T40" style:parent-style-name="Hiperłącze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41" style:parent-style-name="gmail-msolistparagraph" style:family="paragraph">
      <style:paragraph-properties fo:text-align="justify" fo:margin-top="0in" fo:margin-bottom="0in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gmail-msolistparagraph" style:family="paragraph">
      <style:paragraph-properties fo:text-align="justify" fo:margin-top="0in" fo:margin-bottom="0in"/>
    </style:style>
  </office:automatic-styles>
  <office:body>
    <office:text text:use-soft-page-breaks="true">
      <text:p text:style-name="P1"><text:span text:style-name="T2">1.</text:span><text:span text:style-name="T3">    <text:s/></text:span><text:span text:style-name="T4">,</text:span><text:span text:style-name="T5">,Gazetowa kulka” – zabawy ruchowe</text:span><text:span text:style-name="T6"><text:s/>–</text:span><text:span text:style-name="T7"><text:s/></text:span><text:span text:style-name="T8">gazeta zgnieciona w kulkę może być przyrządem do wielu kreatywnych zabaw, przy których dziecko będzie miało okazję do super zabawy.<text:s/></text:span></text:p>
      <text:p text:style-name="P9"><text:span text:style-name="T10">Oto<text:s/></text:span><text:span text:style-name="T11">propozycja dla całej rodziny:</text:span></text:p>
      <text:p text:style-name="P12"><text:span text:style-name="T13">-zwijanie gazety w kulki - kto szybciej zgniecie gazetę w kulę ( jedną ręką i oburącz),</text:span></text:p>
      <text:p text:style-name="P14"><text:span text:style-name="T15">- marsz z podrzucaniem i łapaniem papierowych kul,</text:span></text:p>
      <text:p text:style-name="P16"><text:span text:style-name="T17">- toczenie kulki raz prawą, raz lewą ręką,</text:span></text:p>
      <text:p text:style-name="P18"><text:span text:style-name="T19">- wysokie unoszenie kolan z równoczesnym prz</text:span><text:span text:style-name="T20">ekładaniem papierowych kulek pod kolanem,</text:span></text:p>
      <text:p text:style-name="P21"><text:span text:style-name="T22"> - podrzut kulki z ręki do ręki,</text:span></text:p>
      <text:p text:style-name="P23"><text:span text:style-name="T24">- krążenie kulki wokół własnego tułowia,</text:span></text:p>
      <text:p text:style-name="P25"><text:span text:style-name="T26">- leżenie przodem, kulka trzymana oburącz przed sobą - ramiona wyprostowane i  unoszenie kulki jak<text:s/></text:span></text:p>
      <text:p text:style-name="P27"><text:span text:style-name="T28">  najwyżej<text:s/></text:span></text:p>
      <text:p text:style-name="P29"><text:span text:style-name="T30">- kulka położona na podłodze</text:span><text:span text:style-name="T31"><text:s/>- przeskoki obunóż.</text:span></text:p>
      <text:p text:style-name="P32"/>
      <text:p text:style-name="P33"><text:span text:style-name="T34">2.</text:span><text:span text:style-name="T35">    <text:s/></text:span><text:span text:style-name="T36">Zabawa muzyczno-ruchowa - „Żabie kroki”<text:s/></text:span><text:span text:style-name="T37">–<text:s/></text:span><text:span text:style-name="T38">naśladowanie ruchów zgodnie z treścią piosenki.</text:span></text:p>
      <text:p text:style-name="P39"><text:a xlink:href="https://www.youtube.com/watch?v=i6jnXanLvuU" office:target-frame-name="_top" xlink:show="replace"><text:span text:style-name="T40">https://www.youtube.com/watch?v=i6jnXanLvuU</text:span></text:a></text:p>
      <text:p text:style-name="P41"/>
      <text:p text:style-name="Normalny"><text:span text:style-name="T42"> </text:span></text:p>
      <text:p text:style-name="P4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-msolistparagraph" style:display-name="gmail-msolistparagraph" style:family="paragraph" style:parent-style-name="Normalny">
      <style:paragraph-properties fo:margin-top="0.0694in" fo:margin-bottom="0.0694in"/>
      <style:text-properties style:font-name-complex="Calibri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a Kuszneruk</meta:initial-creator>
    <dc:creator>user</dc:creator>
    <meta:creation-date>2020-04-09T07:48:00Z</meta:creation-date>
    <dc:date>2020-04-09T07:48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921" meta:row-count="6" meta:non-whitespace-character-count="791"/>
  </office:meta>
</office:document-meta>
</file>