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roman"/>
    <style:font-face style:name="Lato" svg:font-family="Lato"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fo:margin-top="0.2083in" fo:margin-bottom="0.1041in" fo:line-height="100%" fo:background-color="#FFFFFF"/>
    </style:style>
    <style:style style:name="T2" style:parent-style-name="Domyślnaczcionkaakapitu" style:family="text">
      <style:text-properties style:font-name="Roboto" style:font-name-asian="Times New Roman" fo:text-transform="uppercase" fo:color="#444444" fo:font-size="21pt" style:font-size-asian="21pt" style:font-size-complex="21pt" style:language-asian="pl" style:country-asian="PL"/>
    </style:style>
    <style:style style:name="P3" style:parent-style-name="Normalny" style:family="paragraph">
      <style:paragraph-properties fo:margin-top="0.0694in" fo:margin-bottom="0.0694in" style:line-height-at-least="0.25in" fo:margin-left="0.1562in" fo:background-color="#FFFFFF">
        <style:tab-stops>
          <style:tab-stop style:type="left" style:position="0.3437in"/>
        </style:tab-stops>
      </style:paragraph-properties>
    </style:style>
    <style:style style:name="T4" style:parent-style-name="Domyślnaczcionkaakapitu" style:family="text">
      <style:text-properties style:font-name="Lato" style:font-name-asian="Times New Roman" fo:font-weight="bold" style:font-weight-asian="bold" style:font-weight-complex="bold" fo:color="#262626" fo:font-size="11.5pt" style:font-size-asian="11.5pt" style:font-size-complex="11.5pt" style:language-asian="pl" style:country-asian="PL"/>
    </style:style>
    <style:style style:name="P5" style:parent-style-name="Normalny" style:family="paragraph">
      <style:paragraph-properties fo:margin-bottom="0.1041in" style:line-height-at-least="0.25in" fo:background-color="#FFFFFF"/>
      <style:text-properties style:font-name="Lato" style:font-name-asian="Times New Roman" fo:color="#262626" fo:font-size="11.5pt" style:font-size-asian="11.5pt" style:font-size-complex="11.5pt" style:language-asian="pl" style:country-asian="PL"/>
    </style:style>
    <style:style style:name="P6" style:parent-style-name="Normalny" style:family="paragraph">
      <style:paragraph-properties fo:margin-bottom="0.1041in" style:line-height-at-least="0.25in" fo:background-color="#FFFFFF"/>
    </style:style>
    <style:style style:name="T7" style:parent-style-name="Domyślnaczcionkaakapitu" style:family="text">
      <style:text-properties style:font-name="Lato" style:font-name-asian="Times New Roman" fo:font-weight="bold" style:font-weight-asian="bold" style:font-weight-complex="bold" fo:color="#262626" fo:font-size="11.5pt" style:font-size-asian="11.5pt" style:font-size-complex="11.5pt" style:language-asian="pl" style:country-asian="PL"/>
    </style:style>
    <style:style style:name="P8" style:parent-style-name="Normalny" style:family="paragraph">
      <style:paragraph-properties fo:margin-bottom="0.1041in" style:line-height-at-least="0.25in" fo:background-color="#FFFFFF"/>
      <style:text-properties style:font-name="Lato" style:font-name-asian="Times New Roman" fo:color="#262626" fo:font-size="11.5pt" style:font-size-asian="11.5pt" style:font-size-complex="11.5pt" style:language-asian="pl" style:country-asian="PL"/>
    </style:style>
    <style:style style:name="P9" style:parent-style-name="Normalny" style:family="paragraph">
      <style:paragraph-properties fo:margin-bottom="0in" style:line-height-at-least="0.25in" fo:background-color="#FFFFFF"/>
    </style:style>
    <style:style style:name="T10" style:parent-style-name="Domyślnaczcionkaakapitu" style:family="text">
      <style:text-properties style:font-name="Lato" style:font-name-asian="Times New Roman" fo:font-weight="bold" style:font-weight-asian="bold" style:font-weight-complex="bold" fo:color="#262626" fo:font-size="11.5pt" style:font-size-asian="11.5pt" style:font-size-complex="11.5pt" style:language-asian="pl" style:country-asian="PL"/>
    </style:style>
    <style:style style:name="T11" style:parent-style-name="Domyślnaczcionkaakapitu" style:family="text">
      <style:text-properties style:font-name="Lato" style:font-name-asian="Times New Roman" fo:color="#262626" fo:font-size="11.5pt" style:font-size-asian="11.5pt" style:font-size-complex="11.5pt" style:language-asian="pl" style:country-asian="PL"/>
    </style:style>
    <style:style style:name="T12" style:parent-style-name="Domyślnaczcionkaakapitu" style:family="text">
      <style:text-properties style:font-name="Lato" style:font-name-asian="Times New Roman" fo:color="#262626" fo:font-size="11.5pt" style:font-size-asian="11.5pt" style:font-size-complex="11.5pt" style:language-asian="pl" style:country-asian="PL"/>
    </style:style>
    <style:style style:name="T13" style:parent-style-name="Domyślnaczcionkaakapitu" style:family="text">
      <style:text-properties style:font-name="Lato" style:font-name-asian="Times New Roman" fo:color="#262626" fo:font-size="11.5pt" style:font-size-asian="11.5pt" style:font-size-complex="11.5pt" style:language-asian="pl" style:country-asian="PL"/>
    </style:style>
    <style:style style:name="T14" style:parent-style-name="Domyślnaczcionkaakapitu" style:family="text">
      <style:text-properties style:font-name="Lato" style:font-name-asian="Times New Roman" fo:color="#262626" fo:font-size="11.5pt" style:font-size-asian="11.5pt" style:font-size-complex="11.5pt" style:language-asian="pl" style:country-asian="PL"/>
    </style:style>
    <style:style style:name="T15" style:parent-style-name="Domyślnaczcionkaakapitu" style:family="text">
      <style:text-properties style:font-name="Lato" style:font-name-asian="Times New Roman" fo:color="#262626" fo:font-size="11.5pt" style:font-size-asian="11.5pt" style:font-size-complex="11.5pt" style:language-asian="pl" style:country-asian="PL"/>
    </style:style>
    <style:style style:name="T16" style:parent-style-name="Domyślnaczcionkaakapitu" style:family="text">
      <style:text-properties style:font-name="Lato" style:font-name-asian="Times New Roman" fo:color="#262626" fo:font-size="11.5pt" style:font-size-asian="11.5pt" style:font-size-complex="11.5pt" style:language-asian="pl" style:country-asian="PL"/>
    </style:style>
    <style:style style:name="T17" style:parent-style-name="Domyślnaczcionkaakapitu" style:family="text">
      <style:text-properties style:font-name="Lato" style:font-name-asian="Times New Roman" fo:color="#262626" fo:font-size="11.5pt" style:font-size-asian="11.5pt" style:font-size-complex="11.5pt" style:language-asian="pl" style:country-asian="PL"/>
    </style:style>
    <style:style style:name="T18" style:parent-style-name="Domyślnaczcionkaakapitu" style:family="text">
      <style:text-properties style:font-name="Lato" style:font-name-asian="Times New Roman" fo:font-weight="bold" style:font-weight-asian="bold" style:font-weight-complex="bold" fo:color="#262626" fo:font-size="11.5pt" style:font-size-asian="11.5pt" style:font-size-complex="11.5pt" style:language-asian="pl" style:country-asian="PL"/>
    </style:style>
    <style:style style:name="P19" style:parent-style-name="Normalny" style:family="paragraph">
      <style:paragraph-properties fo:margin-bottom="0in" style:line-height-at-least="0.25in" fo:background-color="#FFFFFF"/>
      <style:text-properties style:font-name="Lato" style:font-name-asian="Times New Roman" fo:color="#262626" fo:font-size="11.5pt" style:font-size-asian="11.5pt" style:font-size-complex="11.5pt" style:language-asian="pl" style:country-asian="PL"/>
    </style:style>
    <style:style style:name="P20" style:parent-style-name="Normalny" style:family="paragraph">
      <style:paragraph-properties fo:margin-bottom="0.1041in" style:line-height-at-least="0.25in" fo:background-color="#FFFFFF"/>
    </style:style>
    <style:style style:name="T21" style:parent-style-name="Domyślnaczcionkaakapitu" style:family="text">
      <style:text-properties style:font-name="Lato" style:font-name-asian="Times New Roman" fo:font-weight="bold" style:font-weight-asian="bold" style:font-weight-complex="bold" fo:color="#262626" fo:font-size="11.5pt" style:font-size-asian="11.5pt" style:font-size-complex="11.5pt" style:language-asian="pl" style:country-asian="PL"/>
    </style:style>
    <style:style style:name="P22" style:parent-style-name="Normalny" style:family="paragraph">
      <style:paragraph-properties fo:margin-bottom="0.1041in" style:line-height-at-least="0.25in" fo:background-color="#FFFFFF"/>
      <style:text-properties style:font-name="Lato" style:font-name-asian="Times New Roman" fo:color="#262626" fo:font-size="11.5pt" style:font-size-asian="11.5pt" style:font-size-complex="11.5pt" style:language-asian="pl" style:country-asian="PL"/>
    </style:style>
  </office:automatic-styles>
  <office:body>
    <office:text text:use-soft-page-breaks="true">
      <text:p text:style-name="P1"><text:span text:style-name="T2">Pomysły <text:s/>NA KREATYWNE ZABAWY ROZWIJAJĄCE zmysły dziecka</text:span></text:p>
      <text:list text:style-name="LFO1" text:continue-numbering="true">
        <text:list-item>
          <text:p text:style-name="P3"><text:span text:style-name="T4">Rysowanie po ciele</text:span></text:p>
        </text:list-item>
      </text:list>
      <text:p text:style-name="P5">Podczas wspólnych dni w domu warto wznowić <text:s/>genialną zabawę sensoryczną.Możecie bawić się w łączenie kropek<text:s/>na ciele, opowiadanie historii za pomocą obrazka, robienie tatuażu czy pokazanie piosenki w formie graficznej – to doskonale pobudzi nie tylko wyobraźnię dziecka, ale także otworzy zestresowane głowy rodziców na abstrakcję. Jeśli nie chcecie używać zmywalnych pisaków możecie także zabawić się w niewidzialne kalambury, gdzie kolejno rodzic lub dziecko będą odgadywać różne hasła z pomocą obrazków malowanych palcem po plecach osoby odgadującej. </text:p>
      <text:p text:style-name="P6"><text:span text:style-name="T7">2. Przygodowa mata sensoryczna </text:span></text:p>
      <text:p text:style-name="P8">Przygotowanie maty sensorycznej może być nieco czasochłonne, jednak to kolejna okazja, by budować pozytywne, rodzinne relacje z naszymi dziećmi. Przygotujcie woreczki materiałowe (np. ze starej poszewki na poduszkę), do których nasypiecie różnego rodzaju rzeczy – w jednym umieśćcie ryż, w<text:s/>innym piasek, kaszę, watę itp. Ważne, aby  „materiały” różniły się wielkością, teksturą, gładkością czy gęstością. Następnie woreczki należy przyszyć do innego, większego kawałka materiału (lub np. filcu). W ten sposób stworzona mata może być używana do odgadywania co jest w poszczególnych woreczkach np. z zamkniętymi oczami. Można po niej chodzić gołymi stopami unikając w każdej rundzie nadepnięcia na inny materiał. Możecie też bawić się w wygibasy losując poszczególne ruchy (lewa noga na ryż, prawa noga<text:s/>na piasek itd.). </text:p>
      <text:p text:style-name="P9"><text:span text:style-name="T10">3. Obrazek ze skarbów</text:span><text:span text:style-name="T11"><text:line-break/></text:span><text:span text:style-name="T12"><text:line-break/></text:span><text:span text:style-name="T13">Przygotowanie dotykowego dzieła sprawi wszystkim mnóstwo frajdy .Najpierw zbierzecie wszystko to w swoim domu, co moglibyście wykorzystać do stworzenia swoich sensorycznych dzieł. Mogą to być małe klocki, muszelki,<text:s/></text:span><text:span text:style-name="T14">małe kamyczki, makarony, koraliki, elementy starych zabawek czy niekompletnych gier. Kiedy już zbierzecie wszystko możecie zabrać się za wyklejanie dzieła – wybierzcie jeden obrazek lub zdjęcia, np. krajobraz czy zwierzątko i spróbujcie odwzorować je za po</text:span><text:span text:style-name="T15">mocą zebranych elementów tworząc niepowtarzalne dzieło sztuki.</text:span><text:span text:style-name="T16"><text:line-break/></text:span><text:span text:style-name="T17"><text:line-break/></text:span><text:span text:style-name="T18">4. Nowoczesne rysowanie</text:span></text:p>
      <text:p text:style-name="P19">Do tego celu możecie wykorzystać suchy piasek, mąkę lub np. drobną bułkę tartą. Wysypcie ją na wyznaczoną część blatu. Wybierzcie jeden obrazek z książki lub zdjęcie i<text:s/>spróbujcie odwzorować je malując palcem w mące, piasku czy bułce tartej. Dla dzieci będzie to odstępstwo od „czystej zabawy”, ale także świetna okazja do ćwiczenia zręczności oraz sprawności sensorycznej dłoni. Utrudniając nieco tę zabawę możecie malować także palcami… u stóp.</text:p>
      <text:soft-page-break/>
      <text:p text:style-name="P20"><text:span text:style-name="T21">5. Budowla z pianki do golenia</text:span></text:p>
      <text:p text:style-name="P22">Wyznacz przestrzeń do zabawy np. za pomocą folii spożywczej czy malarskiej. Z pomocą pianki możecie zrobić konkurs na najfajniejszą budowlę lub wspólnie zbudować np. latarnię morską, statek, ciekawe drzewo lub rzeźbę i opowiedzieć sobie , co wam przypomin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roman"/>
    <style:font-face style:name="Lato" svg:font-family="Lato"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cat-links" style:display-name="cat-links"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vcard" style:display-name="vcard" style:family="text" style:parent-style-name="Domyślnaczcionkaakapitu"/>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eta Kuszneruk</meta:initial-creator>
    <dc:creator>user</dc:creator>
    <meta:creation-date>2020-04-01T05:59:00Z</meta:creation-date>
    <dc:date>2020-04-01T05:59:00Z</dc:date>
    <meta:template xlink:href="Normal" xlink:type="simple"/>
    <meta:editing-cycles>2</meta:editing-cycles>
    <meta:editing-duration>PT60S</meta:editing-duration>
    <meta:document-statistic meta:page-count="2" meta:paragraph-count="5" meta:word-count="399" meta:character-count="2794" meta:row-count="20" meta:non-whitespace-character-count="2400"/>
  </office:meta>
</office:document-meta>
</file>